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grande" svg:font-family="'lucida grande', 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</style:style>
    <style:style style:name="T1" style:family="text">
      <style:text-properties fo:font-variant="normal" fo:text-transform="none" fo:color="#333333" style:font-name="lucida grande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 SABATO 23 marzo 2013, l'Anatra Zoppa vi presenta la prima del nuovo spettacolo in chiave acustica dei RABÈL, gruppo che calca i palchi rock torinesi dagli anni 90, al quale si è unita da alcuni mesi la nostra amica Daniela, socia del circolo.</text:span><text:line-break/><text:span text:style-name="T1">La serata inizierà alle 20:30 con uno dei soliti APERICENA luculliani di Isidoro, al costo di 5€ per i soci ARCI e di 15€ per chi deve fare la tessera 2013.</text:span><text:line-break/><text:line-break/><text:span text:style-name="T1">Vi annunciamo già che coloro che parteciperanno al concerto dei Rabèl avranno uno sconto per la serata del 13 aprile che vedrà un fantastico spettacolo di Cabaret &amp; Jazz! Spettacolo + CENA a 15€!!!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grande" svg:font-family="'lucida grande', 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19:12:57.89</meta:creation-date>
    <dc:date>2013-03-14T19:13:52.87</dc:date>
    <meta:editing-duration>PT59S</meta:editing-duration>
    <meta:editing-cycles>1</meta:editing-cycles>
    <meta:generator>LibreOffice/3.3$Linux LibreOffice_project/330m19$Build-401</meta:generator>
    <meta:document-statistic meta:table-count="0" meta:image-count="0" meta:object-count="0" meta:page-count="1" meta:paragraph-count="1" meta:word-count="109" meta:character-count="604"/>
  </office:meta>
</office:document-meta>
</file>